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 fo:background-color="#f8f8f8"/>
    </style:style>
    <style:style style:name="P4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 fo:background-color="#f8f8f8"/>
    </style:style>
    <style:style style:name="P5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fo:font-weight="normal" fo:background-color="#f8f8f8"/>
    </style:style>
    <style:style style:name="P6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Open Sans" fo:font-size="10.5pt" fo:letter-spacing="normal" fo:font-style="normal" style:text-underline-style="solid" style:text-underline-width="auto" style:text-underline-color="font-color" fo:font-weight="normal" fo:background-color="#f8f8f8"/>
    </style:style>
    <style:style style:name="P7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 fo:background-color="#f8f8f8"/>
    </style:style>
    <style:style style:name="P8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 fo:background-color="#f8f8f8"/>
    </style:style>
    <style:style style:name="P9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 fo:background-color="#f8f8f8"/>
    </style:style>
    <style:style style:name="P10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 fo:background-color="#f8f8f8"/>
    </style:style>
    <style:style style:name="P11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fo:letter-spacing="normal" fo:background-color="#f8f8f8"/>
    </style:style>
    <style:style style:name="P12" style:family="paragraph" style:parent-style-name="Text_20_body">
      <style:text-properties fo:font-variant="normal" fo:text-transform="none" fo:color="#888888" style:text-line-through-style="none" style:font-name="Open Sans" fo:font-size="28.5pt" fo:letter-spacing="normal" fo:font-style="normal" style:text-underline-style="none" fo:font-weight="normal" style:text-blinking="false" fo:background-color="#f8f8f8"/>
    </style:style>
    <style:style style:name="T1" style:family="text">
      <style:text-properties style:font-name="Open Sans" fo:font-size="10.5pt" fo:font-style="normal" fo:font-weight="normal"/>
    </style:style>
    <style:style style:name="T2" style:family="text">
      <style:text-properties fo:font-variant="normal" fo:text-transform="none" fo:color="#888888" style:text-line-through-style="none" style:font-name="Open Sans" fo:font-size="28.5pt" fo:letter-spacing="normal" fo:font-style="normal" style:text-underline-style="none" fo:font-weight="normal" style:text-blinking="false" fo:background-color="#f8f8f8" loext:char-shading-value="0" loext:padding="0cm" loext:border="none"/>
    </style:style>
    <style:style style:name="T3" style:family="text">
      <style:text-properties fo:font-variant="normal" fo:text-transform="none" fo:color="#888888" style:text-line-through-style="none" style:font-name="Open Sans" fo:font-size="28.5pt" fo:letter-spacing="normal" fo:font-style="normal" style:text-underline-style="none" fo:font-weight="normal" style:text-blinking="false" fo:background-color="#f8f8f8" loext:char-shading-value="0" loext:padding="0cm" loext:border="none"/>
    </style:style>
    <style:style style:name="T4" style:family="text">
      <style:text-properties fo:font-variant="normal" fo:text-transform="none" fo:color="#666666" style:font-name="Open Sans" fo:font-size="10.5pt" fo:letter-spacing="normal" fo:font-style="normal" fo:font-weight="bold" fo:background-color="#f8f8f8" loext:char-shading-value="0" loext:padding="0cm" loext:border="none"/>
    </style:style>
    <style:style style:name="T5" style:family="text">
      <style:text-properties fo:font-variant="normal" fo:text-transform="none" fo:color="#666666" style:font-name="Open Sans" fo:font-size="10.5pt" fo:letter-spacing="normal" fo:font-style="normal" style:text-underline-style="solid" style:text-underline-width="auto" style:text-underline-color="font-color" fo:font-weight="bold" fo:background-color="#f8f8f8" loext:char-shading-value="0" loext:padding="0cm" loext:border="none"/>
    </style:style>
    <style:style style:name="T6" style:family="text">
      <style:text-properties fo:font-variant="normal" fo:text-transform="none" fo:color="#666666" style:font-name="Open Sans" fo:font-size="10.5pt" fo:letter-spacing="normal" fo:font-style="normal" fo:font-weight="normal" fo:background-color="#f8f8f8" loext:char-shading-value="0" loext:padding="0cm" loext:border="none"/>
    </style:style>
    <style:style style:name="T7" style:family="text">
      <style:text-properties fo:font-variant="normal" fo:text-transform="none" fo:color="#f57a1c" style:font-name="Open Sans" fo:font-size="10.5pt" fo:letter-spacing="normal" fo:font-style="normal" style:text-underline-style="solid" style:text-underline-width="auto" style:text-underline-color="font-color" fo:font-weight="bold" fo:background-color="#f8f8f8" loext:char-shading-value="0" loext:padding="0cm" loext:border="none"/>
    </style:style>
    <style:style style:name="T8" style:family="text">
      <style:text-properties fo:font-variant="normal" fo:text-transform="none" fo:color="#f57a1c" style:font-name="Open Sans" fo:font-size="10.5pt" fo:letter-spacing="normal" fo:font-style="normal" style:text-underline-style="solid" style:text-underline-width="auto" style:text-underline-color="font-color" fo:font-weight="bold" fo:background-color="#f8f8f8" loext:char-shading-value="0" loext:padding="0cm" loext:border="none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teatriincomune.roma.it/teatro-biblioteca-quarticciolo/scheda-tecnica/" text:style-name="Internet_20_link" text:visited-style-name="Visited_20_Internet_20_Link"><text:span text:style-name="T2">Scheda Tecnica </text:span></text:a><text:a xlink:type="simple" xlink:href="http://www.teatriincomune.roma.it/teatro-biblioteca-quarticciolo/scheda-tecnica/" text:style-name="Internet_20_link" text:visited-style-name="Visited_20_Internet_20_Link"><text:span text:style-name="T2">TeatroBiblioteca</text:span></text:a><text:a xlink:type="simple" xlink:href="http://www.teatriincomune.roma.it/teatro-biblioteca-quarticciolo/scheda-tecnica/" text:style-name="Internet_20_link" text:visited-style-name="Visited_20_Internet_20_Link"><text:span text:style-name="T2">Quarticciolo</text:span></text:a></text:h>
      <text:p text:style-name="P12"/>
      <text:p text:style-name="P1"><text:span text:style-name="Strong_20_Emphasis"><text:span text:style-name="T4">PALCOSCENICO</text:span></text:span></text:p>
      <text:p text:style-name="P3">In legno, semicircolare, senza pendenza, separato dalla sala</text:p>
      <text:p text:style-name="P3">altezza 0.60 mt</text:p>
      <text:p text:style-name="P3">Palcoscenico utile larghezza 10mt, profondità al sipario/colonna 4,10mt, altezza utile 5,60 mt la più alta (a scalare verso il proscenio: 5,35 mt, 5,00 mt , 4,62 mt)</text:p>
      <text:p text:style-name="P1"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Scarica </text:span></text:a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qui</text:span></text:a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 l</text:span></text:a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e</text:span></text:a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 piant</text:span></text:a><text:a xlink:type="simple" xlink:href="http://www.teatriincomune.roma.it/wp-content/uploads/2013/04/pianta-palco_TBQ.pdf" office:target-frame-name="_blank" xlink:show="new" text:style-name="Internet_20_link" text:visited-style-name="Visited_20_Internet_20_Link"><text:span text:style-name="T7">e</text:span></text:a><text:a xlink:type="simple" xlink:href="http://www.teatriincomune.roma.it/wp-content/uploads/2021/01/TBQ_Pianta.pdf" office:target-frame-name="_blank" xlink:show="new" text:style-name="Internet_20_link" text:visited-style-name="Visited_20_Internet_20_Link"><text:span text:style-name="T7"> del </text:span></text:a><text:span text:style-name="T7">Teatro</text:span></text:p>
      <text:p text:style-name="P7">a richiesta sono disponibili la piante in formato dwg</text:p>
      <text:p text:style-name="P7"/>
      <text:p text:style-name="P1"><text:span text:style-name="Strong_20_Emphasis"><text:span text:style-name="T5">SIPARIO NON FUNZIONANTE</text:span></text:span></text:p>
      <text:p text:style-name="P7"> </text:p>
      <text:p text:style-name="P3">Quintatura nera completa di fondale, 6 quinte morbide, 2 quinte armate a 4,30mt, no soffitti eccetto il primo</text:p>
      <text:p text:style-name="P3">Scala alluminio altezza 3 m. + prolunga</text:p>
      <text:p text:style-name="P3">Scarico posteriore possibile, è consigliabile che la compagnia prenda accordi con la direzione tecnica del teatro</text:p>
      <text:p text:style-name="P3">Graticcia inesistente</text:p>
      <text:p text:style-name="P3">Ring fisso con 4 trusses 30 cm x 30 cm</text:p>
      <text:p text:style-name="P3">Americana di sala fissa</text:p>
      <text:p text:style-name="P3">16 ritorni in sala e americane di palco servite da ritorni</text:p>
      <text:p text:style-name="P7"> </text:p>
      <text:p text:style-name="P1"><text:span text:style-name="Strong_20_Emphasis"><text:span text:style-name="T4">CAMERINI</text:span></text:span></text:p>
      <text:p text:style-name="P3">Numero dei camerini 3 forniti di servizi igienici e 1 doccia</text:p>
      <text:p text:style-name="P7"> </text:p>
      <text:p text:style-name="P1"><text:span text:style-name="Strong_20_Emphasis"><text:span text:style-name="T4">SALA/ PLATEA</text:span></text:span></text:p>
      <text:p text:style-name="P3">Poltrone numero posti totale 156;</text:p>
      <text:p text:style-name="P3">Accesso disabili consentito</text:p>
      <text:p text:style-name="P3">Servizi igienici SI</text:p>
      <text:p text:style-name="P7"> </text:p>
      <text:p text:style-name="P1"><text:span text:style-name="Strong_20_Emphasis"><text:span text:style-name="T4">DOTAZIONE MATERIALE FONICO</text:span></text:span></text:p>
      <text:p text:style-name="P7">– <text:span text:style-name="T1">n. 2 Diffusori acustici </text:span><text:span text:style-name="T1">passivi</text:span><text:span text:style-name="T1"> 2 vie KME FISCO IPS12 </text:span></text:p>
      <text:p text:style-name="P7">– <text:span text:style-name="T1">n. 2 Sub Woofer </text:span><text:span text:style-name="T1">attivi</text:span><text:span text:style-name="T1"> KME VSS18 VERSIO</text:span></text:p>
      <text:p text:style-name="P7"><text:span text:style-name="T1">– n. 2 </text:span><text:span text:style-name="T1">Diffusori/Monitor acustici passivi 2 vie KME FISCO IPS12 </text:span></text:p>
      <text:p text:style-name="P7">– <text:span text:style-name="T1">n. 1 Mixer digitale: BEHRINGER X32 COMPACT, 32ch, </text:span><text:span text:style-name="T1">16bus</text:span>, 6aux</text:p>
      <text:p text:style-name="P7">– <text:span text:style-name="T1">n. 2 Lettore DVD: tipo Tascam</text:span></text:p>
      <text:p text:style-name="P7">– <text:span text:style-name="T1">n. 2 microfoni </text:span><text:span text:style-name="T1">cardiodi </text:span><text:span text:style-name="T1">a mano </text:span><text:span text:style-name="T1">e a filo</text:span><text:span text:style-name="T1"> SENNHEISER E835 EVOLUTION </text:span></text:p>
      <text:p text:style-name="P7">– <text:span text:style-name="T1">n. 2 Aste microfoniche da tavolo: tipo K&amp;M</text:span></text:p>
      <text:p text:style-name="P7">– <text:span text:style-name="T1">n. 2 Aste microfoniche a giraffa: tipo K&amp;M</text:span></text:p>
      <text:p text:style-name="P7">– <text:span text:style-name="T1">n. 2 leggii</text:span></text:p>
      <text:p text:style-name="P7">– <text:span text:style-name="T1">n. 1 stage box </text:span><text:span text:style-name="T1">digitale</text:span><text:span text:style-name="T1"> </text:span><text:span text:style-name="T1">a dx del palco </text:span><text:span text:style-name="T1"><text:s/>BEHRINGER S32 </text:span><text:span text:style-name="T1">32in,16out</text:span></text:p>
      <text:p text:style-name="P7"><text:soft-page-break/>– <text:span text:style-name="T1">n. 20 cavi XLR varie lunghezze</text:span></text:p>
      <text:p text:style-name="P7">– <text:span text:style-name="T1">n. 1 cavo adattatore mini jack stereo xlr cannon maschio per collegare </text:span><text:span text:style-name="T1">computer</text:span></text:p>
      <text:p text:style-name="P7"> </text:p>
      <text:p text:style-name="P1"><text:span text:style-name="Strong_20_Emphasis"><text:span text:style-name="T4">DOTAZIONE MATERIALE ELETTRICO</text:span></text:span></text:p>
      <text:p text:style-name="P7">– <text:span text:style-name="T1">n. 40 Proiettori PC1000W </text:span><text:span text:style-name="T1">completi </text:span></text:p>
      <text:p text:style-name="P7">– <text:span text:style-name="T1">n. </text:span><text:span text:style-name="T1">10</text:span><text:span text:style-name="T1"> Diffusori asimmetrici (Domino) 1000W</text:span></text:p>
      <text:p text:style-name="P7">– <text:span text:style-name="T1">n. </text:span><text:span text:style-name="T1">7</text:span><text:span text:style-name="T1"> Dimmer a 6 ch x 2,5Kw a doppia presa DMX</text:span></text:p>
      <text:p text:style-name="P7">– <text:span text:style-name="T1">n. 1 Consolle 48ch con memorie DMX (Etc Smartfade)</text:span></text:p>
      <text:p text:style-name="P7">– <text:span text:style-name="T1">n. 45 Ganci in ferro a C</text:span></text:p>
      <text:p text:style-name="P7">– <text:span text:style-name="T1">n. 1 Quadro elettrico interruttore Diff. 250A OUT 8 prese da 32A 3P+N+T; 3 prese servizio 16A2P+T; IN 5 prese PowerLock/F; Interruttori Magnet/Term su ogni uscita; in</text:span></text:p>
      <text:p text:style-name="P3">Flightcase 12 unit con 2 sportelli amovibili; 4 maniglie + 4 ruote (2 c/freno)</text:p>
      <text:p text:style-name="P7">– <text:span text:style-name="T1">n. 1 Cavo cablato DMX 5Pin XLRM/F 50 Mt</text:span></text:p>
      <text:p text:style-name="P7">– <text:span text:style-name="T1">n. 10 Cavi di prolunga varie lunghezze</text:span></text:p>
      <text:p text:style-name="P7">– <text:span text:style-name="T1">n. 10 Sdoppio 16A Masch. X 2 Femm.</text:span></text:p>
      <text:p text:style-name="P7"> </text:p>
      <text:p text:style-name="P1"><text:span text:style-name="Strong_20_Emphasis"><text:span text:style-name="T5">NON SONO DISPONIBILI GELATINE</text:span></text:span></text:p>
      <text:p text:style-name="P7"/>
      <text:p text:style-name="P1"><text:span text:style-name="Strong_20_Emphasis"><text:span text:style-name="T4">STAFF TECNICO</text:span></text:span></text:p>
      <text:p text:style-name="P1"><text:span text:style-name="Strong_20_Emphasis"><text:span text:style-name="T4">Raffaella Vitiello</text:span></text:span><text:span text:style-name="T6">, responsabile luci   cell. 3398277473  </text:span><text:a xlink:type="simple" xlink:href="mailto:tecnica@teatrobibliotecaquarticciolo.it" text:style-name="Internet_20_link" text:visited-style-name="Visited_20_Internet_20_Link"><text:span text:style-name="T7">tecnica@teatrobibliotecaquarticciolo.it</text:span></text:a></text:p>
      <text:p text:style-name="P1"><text:span text:style-name="Strong_20_Emphasis"><text:span text:style-name="T4">Antonio Belardi</text:span></text:span><text:span text:style-name="T6">, responsabile scene   cell. 3389008873</text:span></text:p>
      <text:p text:style-name="P7"> </text:p>
      <text:p text:style-name="P3">Lo staff tecnico sarà presente, come da contratto, per <text:span text:style-name="T9">assistenza al montaggio</text:span>; per le recite serali dalle ore 15,00 del giorno di montaggio, per le recite pomeridiane dalle ore 12, per un totale di 8 ore compresa la durata dello spettacolo.</text:p>
      <text:p text:style-name="P3">Per i giorni di replica, successive al debutto, il teatro sarà a disposizione 2 ore prima della recita.</text:p>
      <text:p text:style-name="P3">Lo spazio scenico è da intendersi completo di quadratura nera, fondale nero e quattro ordini di quinte.</text:p>
      <text:p text:style-name="P7"> </text:p>
      <text:p text:style-name="P6">Per particolari esigenze audio, è necessario che le compagnie abbiano un proprio fonico</text:p>
      <text:p text:style-name="P6"/>
      <text:p text:style-name="P3">In caso di altre esigenze, su orari e necessità tecniche, contattare:</text:p>
      <text:p text:style-name="P1"><text:span text:style-name="Strong_20_Emphasis"><text:span text:style-name="T4">Giorgio Andriani</text:span></text:span><text:span text:style-name="T6">:  cell. 3384349819,  email </text:span><text:a xlink:type="simple" xlink:href="mailto:teatro@teatrobibliotecaquarticciolo.it" text:style-name="Internet_20_link" text:visited-style-name="Visited_20_Internet_20_Link"><text:span text:style-name="T7">teatro@teatrobibliotecaquarticciolo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2:17:48.245000000</meta:creation-date>
    <dc:date>2021-01-18T13:41:25</dc:date>
    <meta:editing-duration>PT29M52S</meta:editing-duration>
    <meta:editing-cycles>3</meta:editing-cycles>
    <meta:generator>OpenOffice/4.1.6$Unix OpenOffice.org_project/416m1$Build-9790</meta:generator>
    <meta:document-statistic meta:table-count="0" meta:image-count="0" meta:object-count="0" meta:page-count="2" meta:paragraph-count="63" meta:word-count="515" meta:character-count="3075"/>
    <dc:creator>Devis Meneghelli</dc:creator>
  </office:meta>
</office:document-meta>
</file>